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63</text:span></text:p>
          </table:table-cell>
          <table:covered-table-cell/>
          <table:table-cell table:style-name="ce14" office:value-type="string" calcext:value-type="string">
            <text:p>03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2" calcext:value-type="float">
            <text:p>3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34" calcext:value-type="float">
            <text:p>123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6D61FE601770B2B04E65B62015F10F34E02E41C3BDDBDB43A91EC9D0DFD1AC45DDED9A8EE98ACC39EDC67F32DDB11F239D841E3DB2D6653684D30B0E6C9A6C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1943</text:p>
          </table:table-cell>
          <table:table-cell table:style-name="ce53" office:value-type="string" office:string-value="3 599 998,3" calcext:value-type="string">
            <text:p><text:s/>3 599 998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23:254</text:p>
          </table:table-cell>
          <table:table-cell table:style-name="ce53" office:value-type="string" office:string-value="246 522,06" calcext:value-type="string">
            <text:p><text:s/>246 522,0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1:4368</text:p>
          </table:table-cell>
          <table:table-cell table:style-name="ce53" office:value-type="string" office:string-value="617 711,4" calcext:value-type="string">
            <text:p><text:s/>617 711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4388</text:p>
          </table:table-cell>
          <table:table-cell table:style-name="ce53" office:value-type="string" office:string-value="517 867,69" calcext:value-type="string">
            <text:p><text:s/>517 867,6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7:1026</text:p>
          </table:table-cell>
          <table:table-cell table:style-name="ce53" office:value-type="string" office:string-value="218 386,95" calcext:value-type="string">
            <text:p><text:s/>218 386,9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70101:2338</text:p>
          </table:table-cell>
          <table:table-cell table:style-name="ce53" office:value-type="string" office:string-value="304 868,57" calcext:value-type="string">
            <text:p><text:s/>304 868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70102:1069</text:p>
          </table:table-cell>
          <table:table-cell table:style-name="ce53" office:value-type="string" office:string-value="122 130,36" calcext:value-type="string">
            <text:p><text:s/>122 130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70104:182</text:p>
          </table:table-cell>
          <table:table-cell table:style-name="ce53" office:value-type="string" office:string-value="439 117,95" calcext:value-type="string">
            <text:p><text:s/>439 117,9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90202:1470</text:p>
          </table:table-cell>
          <table:table-cell table:style-name="ce53" office:value-type="string" office:string-value="667 794,16" calcext:value-type="string">
            <text:p><text:s/>667 794,1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202:813</text:p>
          </table:table-cell>
          <table:table-cell table:style-name="ce53" office:value-type="string" office:string-value="1 108 690,08" calcext:value-type="string">
            <text:p><text:s/>1 108 690,0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501:247</text:p>
          </table:table-cell>
          <table:table-cell table:style-name="ce53" office:value-type="string" office:string-value="616 227,26" calcext:value-type="string">
            <text:p><text:s/>616 227,2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901:445</text:p>
          </table:table-cell>
          <table:table-cell table:style-name="ce53" office:value-type="string" office:string-value="698 020,02" calcext:value-type="string">
            <text:p><text:s/>698 020,0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40201:729</text:p>
          </table:table-cell>
          <table:table-cell table:style-name="ce53" office:value-type="string" office:string-value="525 365,72" calcext:value-type="string">
            <text:p><text:s/>525 365,7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20102:266</text:p>
          </table:table-cell>
          <table:table-cell table:style-name="ce53" office:value-type="string" office:string-value="193 315,5" calcext:value-type="string">
            <text:p><text:s/>193 315,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3:1320</text:p>
          </table:table-cell>
          <table:table-cell table:style-name="ce53" office:value-type="string" office:string-value="572 678,15" calcext:value-type="string">
            <text:p><text:s/>572 678,1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3:1662</text:p>
          </table:table-cell>
          <table:table-cell table:style-name="ce53" office:value-type="string" office:string-value="61 309,69" calcext:value-type="string">
            <text:p><text:s/>61 309,6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4:1302</text:p>
          </table:table-cell>
          <table:table-cell table:style-name="ce53" office:value-type="string" office:string-value="60 174,32" calcext:value-type="string">
            <text:p><text:s/>60 174,3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60101:928</text:p>
          </table:table-cell>
          <table:table-cell table:style-name="ce53" office:value-type="string" office:string-value="58 863,02" calcext:value-type="string">
            <text:p><text:s/>58 863,0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10102:587</text:p>
          </table:table-cell>
          <table:table-cell table:style-name="ce53" office:value-type="string" office:string-value="188 112" calcext:value-type="string">
            <text:p><text:s/>188 11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00000:241</text:p>
          </table:table-cell>
          <table:table-cell table:style-name="ce53" office:value-type="string" office:string-value="11 134 813,97" calcext:value-type="string">
            <text:p><text:s/>11 134 813,9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00000:926</text:p>
          </table:table-cell>
          <table:table-cell table:style-name="ce53" office:value-type="string" office:string-value="65 721,04" calcext:value-type="string">
            <text:p><text:s/>65 721,0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00000:927</text:p>
          </table:table-cell>
          <table:table-cell table:style-name="ce53" office:value-type="string" office:string-value="876 886,46" calcext:value-type="string">
            <text:p><text:s/>876 886,4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5:9811</text:p>
          </table:table-cell>
          <table:table-cell table:style-name="ce53" office:value-type="string" office:string-value="78 845,94" calcext:value-type="string">
            <text:p><text:s/>78 845,9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0241</text:p>
          </table:table-cell>
          <table:table-cell table:style-name="ce53" office:value-type="string" office:string-value="176 957,26" calcext:value-type="string">
            <text:p><text:s/>176 957,2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2528</text:p>
          </table:table-cell>
          <table:table-cell table:style-name="ce53" office:value-type="string" office:string-value="838 874,4" calcext:value-type="string">
            <text:p><text:s/>838 874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1:10071</text:p>
          </table:table-cell>
          <table:table-cell table:style-name="ce53" office:value-type="string" office:string-value="51 295,54" calcext:value-type="string">
            <text:p><text:s/>51 295,5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20104:8150</text:p>
          </table:table-cell>
          <table:table-cell table:style-name="ce53" office:value-type="string" office:string-value="16 564,19" calcext:value-type="string">
            <text:p><text:s/>16 564,1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20104:8151</text:p>
          </table:table-cell>
          <table:table-cell table:style-name="ce53" office:value-type="string" office:string-value="184 445,67" calcext:value-type="string">
            <text:p><text:s/>184 445,6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20104:8152</text:p>
          </table:table-cell>
          <table:table-cell table:style-name="ce53" office:value-type="string" office:string-value="1 097 623,3" calcext:value-type="string">
            <text:p><text:s/>1 097 623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20105:9774</text:p>
          </table:table-cell>
          <table:table-cell table:style-name="ce53" office:value-type="string" office:string-value="696 053,29" calcext:value-type="string">
            <text:p><text:s/>696 053,2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203:1510</text:p>
          </table:table-cell>
          <table:table-cell table:style-name="ce53" office:value-type="string" office:string-value="684 870,4" calcext:value-type="string">
            <text:p><text:s/>684 870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30203:3482</text:p>
          </table:table-cell>
          <table:table-cell table:style-name="ce53" office:value-type="string" office:string-value="373 304" calcext:value-type="string">
            <text:p><text:s/>373 30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50101:10505</text:p>
          </table:table-cell>
          <table:table-cell table:style-name="ce53" office:value-type="string" office:string-value="986 260,13" calcext:value-type="string">
            <text:p><text:s/>986 260,1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00103:795</text:p>
          </table:table-cell>
          <table:table-cell table:style-name="ce53" office:value-type="string" office:string-value="274 581,87" calcext:value-type="string">
            <text:p><text:s/>274 581,8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50601:115</text:p>
          </table:table-cell>
          <table:table-cell table:style-name="ce53" office:value-type="string" office:string-value="84 625,38" calcext:value-type="string">
            <text:p><text:s/>84 625,3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60101:1187</text:p>
          </table:table-cell>
          <table:table-cell table:style-name="ce53" office:value-type="string" office:string-value="40 607,62" calcext:value-type="string">
            <text:p><text:s/>40 607,6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10116:704</text:p>
          </table:table-cell>
          <table:table-cell table:style-name="ce53" office:value-type="string" office:string-value="87 600,34" calcext:value-type="string">
            <text:p><text:s/>87 600,3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30109:222</text:p>
          </table:table-cell>
          <table:table-cell table:style-name="ce53" office:value-type="string" office:string-value="1 033 999,72" calcext:value-type="string">
            <text:p><text:s/>1 033 999,7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22:554</text:p>
          </table:table-cell>
          <table:table-cell table:style-name="ce53" office:value-type="string" office:string-value="2 399 730,23" calcext:value-type="string">
            <text:p><text:s/>2 399 730,2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6:2262</text:p>
          </table:table-cell>
          <table:table-cell table:style-name="ce53" office:value-type="string" office:string-value="250 068,28" calcext:value-type="string">
            <text:p><text:s/>250 068,2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36:2263</text:p>
          </table:table-cell>
          <table:table-cell table:style-name="ce53" office:value-type="string" office:string-value="107 469,22" calcext:value-type="string">
            <text:p><text:s/>107 469,2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6:2264</text:p>
          </table:table-cell>
          <table:table-cell table:style-name="ce53" office:value-type="string" office:string-value="156 188,6" calcext:value-type="string">
            <text:p><text:s/>156 188,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37:361</text:p>
          </table:table-cell>
          <table:table-cell table:style-name="ce53" office:value-type="string" office:string-value="972 826,68" calcext:value-type="string">
            <text:p><text:s/>972 826,6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37:474</text:p>
          </table:table-cell>
          <table:table-cell table:style-name="ce53" office:value-type="string" office:string-value="494 298,46" calcext:value-type="string">
            <text:p><text:s/>494 298,4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50109:654</text:p>
          </table:table-cell>
          <table:table-cell table:style-name="ce53" office:value-type="string" office:string-value="590 422,02" calcext:value-type="string">
            <text:p><text:s/>590 422,0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00202:246</text:p>
          </table:table-cell>
          <table:table-cell table:style-name="ce53" office:value-type="string" office:string-value="434 264,31" calcext:value-type="string">
            <text:p><text:s/>434 264,3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40101:473</text:p>
          </table:table-cell>
          <table:table-cell table:style-name="ce53" office:value-type="string" office:string-value="836 779,64" calcext:value-type="string">
            <text:p><text:s/>836 779,6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40101:759</text:p>
          </table:table-cell>
          <table:table-cell table:style-name="ce53" office:value-type="string" office:string-value="484 053,56" calcext:value-type="string">
            <text:p><text:s/>484 053,5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50107:222</text:p>
          </table:table-cell>
          <table:table-cell table:style-name="ce53" office:value-type="string" office:string-value="258 054,83" calcext:value-type="string">
            <text:p><text:s/>258 054,8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20101:878</text:p>
          </table:table-cell>
          <table:table-cell table:style-name="ce53" office:value-type="string" office:string-value="917 761,63" calcext:value-type="string">
            <text:p><text:s/>917 761,6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30101:2837</text:p>
          </table:table-cell>
          <table:table-cell table:style-name="ce53" office:value-type="string" office:string-value="219 716,91" calcext:value-type="string">
            <text:p><text:s/>219 716,9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30101:2838</text:p>
          </table:table-cell>
          <table:table-cell table:style-name="ce53" office:value-type="string" office:string-value="107 773,11" calcext:value-type="string">
            <text:p><text:s/>107 773,1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40116:150</text:p>
          </table:table-cell>
          <table:table-cell table:style-name="ce53" office:value-type="string" office:string-value="150 197,2" calcext:value-type="string">
            <text:p><text:s/>150 197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40213:167</text:p>
          </table:table-cell>
          <table:table-cell table:style-name="ce53" office:value-type="string" office:string-value="459 160,88" calcext:value-type="string">
            <text:p><text:s/>459 160,8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40302:1225</text:p>
          </table:table-cell>
          <table:table-cell table:style-name="ce53" office:value-type="string" office:string-value="493 269,77" calcext:value-type="string">
            <text:p><text:s/>493 269,7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50101:1715</text:p>
          </table:table-cell>
          <table:table-cell table:style-name="ce53" office:value-type="string" office:string-value="11 861,29" calcext:value-type="string">
            <text:p><text:s/>11 861,2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70301:204</text:p>
          </table:table-cell>
          <table:table-cell table:style-name="ce53" office:value-type="string" office:string-value="324 442" calcext:value-type="string">
            <text:p><text:s/>324 44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80101:1252</text:p>
          </table:table-cell>
          <table:table-cell table:style-name="ce53" office:value-type="string" office:string-value="864 128,46" calcext:value-type="string">
            <text:p><text:s/>864 128,4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201:288</text:p>
          </table:table-cell>
          <table:table-cell table:style-name="ce53" office:value-type="string" office:string-value="18 999,75" calcext:value-type="string">
            <text:p><text:s/>18 999,7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233:299</text:p>
          </table:table-cell>
          <table:table-cell table:style-name="ce53" office:value-type="string" office:string-value="910 090,09" calcext:value-type="string">
            <text:p><text:s/>910 090,0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233:83</text:p>
          </table:table-cell>
          <table:table-cell table:style-name="ce53" office:value-type="string" office:string-value="1 555 452,03" calcext:value-type="string">
            <text:p><text:s/>1 555 452,0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1822</text:p>
          </table:table-cell>
          <table:table-cell table:style-name="ce53" office:value-type="string" office:string-value="3 082 291,03" calcext:value-type="string">
            <text:p><text:s/>3 082 291,0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17:184</text:p>
          </table:table-cell>
          <table:table-cell table:style-name="ce53" office:value-type="string" office:string-value="234 086,57" calcext:value-type="string">
            <text:p><text:s/>234 086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617:701</text:p>
          </table:table-cell>
          <table:table-cell table:style-name="ce53" office:value-type="string" office:string-value="1 972 686,46" calcext:value-type="string">
            <text:p><text:s/>1 972 686,4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10101:1098</text:p>
          </table:table-cell>
          <table:table-cell table:style-name="ce53" office:value-type="string" office:string-value="8 111 863,48" calcext:value-type="string">
            <text:p><text:s/>8 111 863,4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60101:1436</text:p>
          </table:table-cell>
          <table:table-cell table:style-name="ce53" office:value-type="string" office:string-value="47 459,36" calcext:value-type="string">
            <text:p><text:s/>47 459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20601:3399</text:p>
          </table:table-cell>
          <table:table-cell table:style-name="ce53" office:value-type="string" office:string-value="321 042,58" calcext:value-type="string">
            <text:p><text:s/>321 042,5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20601:3481</text:p>
          </table:table-cell>
          <table:table-cell table:style-name="ce53" office:value-type="string" office:string-value="542 826,63" calcext:value-type="string">
            <text:p><text:s/>542 826,6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20903:949</text:p>
          </table:table-cell>
          <table:table-cell table:style-name="ce53" office:value-type="string" office:string-value="434 245,09" calcext:value-type="string">
            <text:p><text:s/>434 245,0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40104:2043</text:p>
          </table:table-cell>
          <table:table-cell table:style-name="ce53" office:value-type="string" office:string-value="50 040,45" calcext:value-type="string">
            <text:p><text:s/>50 040,4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40104:2044</text:p>
          </table:table-cell>
          <table:table-cell table:style-name="ce53" office:value-type="string" office:string-value="2 746 203,09" calcext:value-type="string">
            <text:p><text:s/>2 746 203,0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40104:2045</text:p>
          </table:table-cell>
          <table:table-cell table:style-name="ce53" office:value-type="string" office:string-value="602 001,17" calcext:value-type="string">
            <text:p><text:s/>602 001,1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40201:4050</text:p>
          </table:table-cell>
          <table:table-cell table:style-name="ce53" office:value-type="string" office:string-value="110 649,53" calcext:value-type="string">
            <text:p><text:s/>110 649,5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50501:5263</text:p>
          </table:table-cell>
          <table:table-cell table:style-name="ce53" office:value-type="string" office:string-value="324 210,98" calcext:value-type="string">
            <text:p><text:s/>324 210,9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601:7404</text:p>
          </table:table-cell>
          <table:table-cell table:style-name="ce53" office:value-type="string" office:string-value="188 916,88" calcext:value-type="string">
            <text:p><text:s/>188 916,8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801:1699</text:p>
          </table:table-cell>
          <table:table-cell table:style-name="ce53" office:value-type="string" office:string-value="1 572 250,22" calcext:value-type="string">
            <text:p><text:s/>1 572 250,2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30106:544</text:p>
          </table:table-cell>
          <table:table-cell table:style-name="ce53" office:value-type="string" office:string-value="46 854,3" calcext:value-type="string">
            <text:p><text:s/>46 854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90105:297</text:p>
          </table:table-cell>
          <table:table-cell table:style-name="ce53" office:value-type="string" office:string-value="234 753,87" calcext:value-type="string">
            <text:p><text:s/>234 753,8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06:2154</text:p>
          </table:table-cell>
          <table:table-cell table:style-name="ce53" office:value-type="string" office:string-value="396 849,22" calcext:value-type="string">
            <text:p><text:s/>396 849,2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6:2155</text:p>
          </table:table-cell>
          <table:table-cell table:style-name="ce53" office:value-type="string" office:string-value="1 325 067,8" calcext:value-type="string">
            <text:p><text:s/>1 325 067,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7:768</text:p>
          </table:table-cell>
          <table:table-cell table:style-name="ce53" office:value-type="string" office:string-value="1 030 450,25" calcext:value-type="string">
            <text:p><text:s/>1 030 450,2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9:4940</text:p>
          </table:table-cell>
          <table:table-cell table:style-name="ce53" office:value-type="string" office:string-value="1 163 242,08" calcext:value-type="string">
            <text:p><text:s/>1 163 242,0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09:4959</text:p>
          </table:table-cell>
          <table:table-cell table:style-name="ce53" office:value-type="string" office:string-value="1 263 658,7" calcext:value-type="string">
            <text:p><text:s/>1 263 658,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10107:604</text:p>
          </table:table-cell>
          <table:table-cell table:style-name="ce53" office:value-type="string" office:string-value="1 286 471,05" calcext:value-type="string">
            <text:p><text:s/>1 286 471,0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05:881</text:p>
          </table:table-cell>
          <table:table-cell table:style-name="ce53" office:value-type="string" office:string-value="956 389,66" calcext:value-type="string">
            <text:p><text:s/>956 389,6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601:6257</text:p>
          </table:table-cell>
          <table:table-cell table:style-name="ce53" office:value-type="string" office:string-value="817 320,66" calcext:value-type="string">
            <text:p><text:s/>817 320,6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602:1761</text:p>
          </table:table-cell>
          <table:table-cell table:style-name="ce53" office:value-type="string" office:string-value="1 497 423,76" calcext:value-type="string">
            <text:p><text:s/>1 497 423,7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703:3103</text:p>
          </table:table-cell>
          <table:table-cell table:style-name="ce53" office:value-type="string" office:string-value="1 181 055,23" calcext:value-type="string">
            <text:p><text:s/>1 181 055,2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703:3104</text:p>
          </table:table-cell>
          <table:table-cell table:style-name="ce53" office:value-type="string" office:string-value="1 002 399,33" calcext:value-type="string">
            <text:p><text:s/>1 002 399,3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703:3105</text:p>
          </table:table-cell>
          <table:table-cell table:style-name="ce53" office:value-type="string" office:string-value="1 005 204,55" calcext:value-type="string">
            <text:p><text:s/>1 005 204,5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801:1183</text:p>
          </table:table-cell>
          <table:table-cell table:style-name="ce53" office:value-type="string" office:string-value="1 148 392,64" calcext:value-type="string">
            <text:p><text:s/>1 148 392,6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80206:392</text:p>
          </table:table-cell>
          <table:table-cell table:style-name="ce53" office:value-type="string" office:string-value="154 225,98" calcext:value-type="string">
            <text:p><text:s/>154 225,9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90501:583</text:p>
          </table:table-cell>
          <table:table-cell table:style-name="ce53" office:value-type="string" office:string-value="1 721 063,24" calcext:value-type="string">
            <text:p><text:s/>1 721 063,2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30302:412</text:p>
          </table:table-cell>
          <table:table-cell table:style-name="ce53" office:value-type="string" office:string-value="1 107 517,28" calcext:value-type="string">
            <text:p><text:s/>1 107 517,2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30316:297</text:p>
          </table:table-cell>
          <table:table-cell table:style-name="ce53" office:value-type="string" office:string-value="13 552,52" calcext:value-type="string">
            <text:p><text:s/>13 552,5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40102:2305</text:p>
          </table:table-cell>
          <table:table-cell table:style-name="ce53" office:value-type="string" office:string-value="1 264 652,93" calcext:value-type="string">
            <text:p><text:s/>1 264 652,9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40104:558</text:p>
          </table:table-cell>
          <table:table-cell table:style-name="ce53" office:value-type="string" office:string-value="37 717,31" calcext:value-type="string">
            <text:p><text:s/>37 717,3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40501:1506</text:p>
          </table:table-cell>
          <table:table-cell table:style-name="ce53" office:value-type="string" office:string-value="254 477,98" calcext:value-type="string">
            <text:p><text:s/>254 477,9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101:8739</text:p>
          </table:table-cell>
          <table:table-cell table:style-name="ce53" office:value-type="string" office:string-value="656 704,56" calcext:value-type="string">
            <text:p><text:s/>656 704,5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101:8786</text:p>
          </table:table-cell>
          <table:table-cell table:style-name="ce53" office:value-type="string" office:string-value="571 843" calcext:value-type="string">
            <text:p><text:s/>571 84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3:3570</text:p>
          </table:table-cell>
          <table:table-cell table:style-name="ce53" office:value-type="string" office:string-value="2 270 470,38" calcext:value-type="string">
            <text:p><text:s/>2 270 470,3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9:909</text:p>
          </table:table-cell>
          <table:table-cell table:style-name="ce53" office:value-type="string" office:string-value="692 966,23" calcext:value-type="string">
            <text:p><text:s/>692 966,2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10:1269</text:p>
          </table:table-cell>
          <table:table-cell table:style-name="ce53" office:value-type="string" office:string-value="217 997,59" calcext:value-type="string">
            <text:p><text:s/>217 997,5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11:1799</text:p>
          </table:table-cell>
          <table:table-cell table:style-name="ce53" office:value-type="string" office:string-value="144 275,54" calcext:value-type="string">
            <text:p><text:s/>144 275,5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11:2282</text:p>
          </table:table-cell>
          <table:table-cell table:style-name="ce53" office:value-type="string" office:string-value="194 638,63" calcext:value-type="string">
            <text:p><text:s/>194 638,6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12:377</text:p>
          </table:table-cell>
          <table:table-cell table:style-name="ce53" office:value-type="string" office:string-value="209 053,53" calcext:value-type="string">
            <text:p><text:s/>209 053,5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1:130201:4971</text:p>
          </table:table-cell>
          <table:table-cell table:style-name="ce53" office:value-type="string" office:string-value="734 638,65" calcext:value-type="string">
            <text:p><text:s/>734 638,6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1:130301:1868</text:p>
          </table:table-cell>
          <table:table-cell table:style-name="ce53" office:value-type="string" office:string-value="347 639,71" calcext:value-type="string">
            <text:p><text:s/>347 639,7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1:130301:2967</text:p>
          </table:table-cell>
          <table:table-cell table:style-name="ce53" office:value-type="string" office:string-value="191 532,07" calcext:value-type="string">
            <text:p><text:s/>191 532,0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6862</text:p>
          </table:table-cell>
          <table:table-cell table:style-name="ce53" office:value-type="string" office:string-value="900 991,94" calcext:value-type="string">
            <text:p><text:s/>900 991,9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7587</text:p>
          </table:table-cell>
          <table:table-cell table:style-name="ce53" office:value-type="string" office:string-value="1 107 049,66" calcext:value-type="string">
            <text:p><text:s/>1 107 049,6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9780</text:p>
          </table:table-cell>
          <table:table-cell table:style-name="ce53" office:value-type="string" office:string-value="1 399 464,23" calcext:value-type="string">
            <text:p><text:s/>1 399 464,2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50:377</text:p>
          </table:table-cell>
          <table:table-cell table:style-name="ce53" office:value-type="string" office:string-value="236 447" calcext:value-type="string">
            <text:p><text:s/>236 44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66:2630</text:p>
          </table:table-cell>
          <table:table-cell table:style-name="ce53" office:value-type="string" office:string-value="2 359 821,34" calcext:value-type="string">
            <text:p><text:s/>2 359 821,3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68:2360</text:p>
          </table:table-cell>
          <table:table-cell table:style-name="ce53" office:value-type="string" office:string-value="1 562 089,7" calcext:value-type="string">
            <text:p><text:s/>1 562 089,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53:146</text:p>
          </table:table-cell>
          <table:table-cell table:style-name="ce53" office:value-type="string" office:string-value="778 166,27" calcext:value-type="string">
            <text:p><text:s/>778 166,2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10:981</text:p>
          </table:table-cell>
          <table:table-cell table:style-name="ce53" office:value-type="string" office:string-value="1 787 697,34" calcext:value-type="string">
            <text:p><text:s/>1 787 697,3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49:535</text:p>
          </table:table-cell>
          <table:table-cell table:style-name="ce53" office:value-type="string" office:string-value="2 405 156,48" calcext:value-type="string">
            <text:p><text:s/>2 405 156,4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96:225</text:p>
          </table:table-cell>
          <table:table-cell table:style-name="ce53" office:value-type="string" office:string-value="1 950 294,06" calcext:value-type="string">
            <text:p><text:s/>1 950 294,0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2:528</text:p>
          </table:table-cell>
          <table:table-cell table:style-name="ce53" office:value-type="string" office:string-value="921 171,95" calcext:value-type="string">
            <text:p><text:s/>921 171,9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45:201</text:p>
          </table:table-cell>
          <table:table-cell table:style-name="ce53" office:value-type="string" office:string-value="260 228,64" calcext:value-type="string">
            <text:p><text:s/>260 228,6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58:3094</text:p>
          </table:table-cell>
          <table:table-cell table:style-name="ce53" office:value-type="string" office:string-value="793 936,02" calcext:value-type="string">
            <text:p><text:s/>793 936,0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58:3122</text:p>
          </table:table-cell>
          <table:table-cell table:style-name="ce53" office:value-type="string" office:string-value="1 057 231,13" calcext:value-type="string">
            <text:p><text:s/>1 057 231,1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173:599</text:p>
          </table:table-cell>
          <table:table-cell table:style-name="ce53" office:value-type="string" office:string-value="1 085 384,63" calcext:value-type="string">
            <text:p><text:s/>1 085 384,6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92:3852</text:p>
          </table:table-cell>
          <table:table-cell table:style-name="ce53" office:value-type="string" office:string-value="1 016 764,03" calcext:value-type="string">
            <text:p><text:s/>1 016 764,0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07:2517</text:p>
          </table:table-cell>
          <table:table-cell table:style-name="ce53" office:value-type="string" office:string-value="1 578 404,1" calcext:value-type="string">
            <text:p><text:s/>1 578 404,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67:84</text:p>
          </table:table-cell>
          <table:table-cell table:style-name="ce53" office:value-type="string" office:string-value="458 665,9" calcext:value-type="string">
            <text:p><text:s/>458 665,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599:187</text:p>
          </table:table-cell>
          <table:table-cell table:style-name="ce53" office:value-type="string" office:string-value="1 257 681,64" calcext:value-type="string">
            <text:p><text:s/>1 257 681,6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835:176</text:p>
          </table:table-cell>
          <table:table-cell table:style-name="ce53" office:value-type="string" office:string-value="1 360 905,84" calcext:value-type="string">
            <text:p><text:s/>1 360 905,8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847:771</text:p>
          </table:table-cell>
          <table:table-cell table:style-name="ce53" office:value-type="string" office:string-value="1 285 531,26" calcext:value-type="string">
            <text:p><text:s/>1 285 531,2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873:250</text:p>
          </table:table-cell>
          <table:table-cell table:style-name="ce53" office:value-type="string" office:string-value="1 547 412,1" calcext:value-type="string">
            <text:p><text:s/>1 547 412,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939:349</text:p>
          </table:table-cell>
          <table:table-cell table:style-name="ce53" office:value-type="string" office:string-value="99 782,08" calcext:value-type="string">
            <text:p><text:s/>99 782,0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965:163</text:p>
          </table:table-cell>
          <table:table-cell table:style-name="ce53" office:value-type="string" office:string-value="1 762 813,68" calcext:value-type="string">
            <text:p><text:s/>1 762 813,6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120:47</text:p>
          </table:table-cell>
          <table:table-cell table:style-name="ce53" office:value-type="string" office:string-value="877 990,78" calcext:value-type="string">
            <text:p><text:s/>877 990,7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1138:796</text:p>
          </table:table-cell>
          <table:table-cell table:style-name="ce53" office:value-type="string" office:string-value="892 032,46" calcext:value-type="string">
            <text:p><text:s/>892 032,4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2033:579</text:p>
          </table:table-cell>
          <table:table-cell table:style-name="ce53" office:value-type="string" office:string-value="1 647 657,68" calcext:value-type="string">
            <text:p><text:s/>1 647 657,6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68:985</text:p>
          </table:table-cell>
          <table:table-cell table:style-name="ce53" office:value-type="string" office:string-value="905 940,36" calcext:value-type="string">
            <text:p><text:s/>905 940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80:456</text:p>
          </table:table-cell>
          <table:table-cell table:style-name="ce53" office:value-type="string" office:string-value="1 764 734,4" calcext:value-type="string">
            <text:p><text:s/>1 764 734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05:6559</text:p>
          </table:table-cell>
          <table:table-cell table:style-name="ce53" office:value-type="string" office:string-value="1 090 974,86" calcext:value-type="string">
            <text:p><text:s/>1 090 974,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29:250</text:p>
          </table:table-cell>
          <table:table-cell table:style-name="ce53" office:value-type="string" office:string-value="415 495,83" calcext:value-type="string">
            <text:p><text:s/>415 495,8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29:304</text:p>
          </table:table-cell>
          <table:table-cell table:style-name="ce53" office:value-type="string" office:string-value="106 687,45" calcext:value-type="string">
            <text:p><text:s/>106 687,4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438:154</text:p>
          </table:table-cell>
          <table:table-cell table:style-name="ce53" office:value-type="string" office:string-value="334 096,66" calcext:value-type="string">
            <text:p><text:s/>334 096,6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571:119</text:p>
          </table:table-cell>
          <table:table-cell table:style-name="ce53" office:value-type="string" office:string-value="478 597,57" calcext:value-type="string">
            <text:p><text:s/>478 597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620:278</text:p>
          </table:table-cell>
          <table:table-cell table:style-name="ce53" office:value-type="string" office:string-value="40 734,69" calcext:value-type="string">
            <text:p><text:s/>40 734,6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11:999</text:p>
          </table:table-cell>
          <table:table-cell table:style-name="ce53" office:value-type="string" office:string-value="230 296,29" calcext:value-type="string">
            <text:p><text:s/>230 296,2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12:665</text:p>
          </table:table-cell>
          <table:table-cell table:style-name="ce53" office:value-type="string" office:string-value="2 202 961,72" calcext:value-type="string">
            <text:p><text:s/>2 202 961,7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728:1225</text:p>
          </table:table-cell>
          <table:table-cell table:style-name="ce53" office:value-type="string" office:string-value="809 388,41" calcext:value-type="string">
            <text:p><text:s/>809 388,4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28:1843</text:p>
          </table:table-cell>
          <table:table-cell table:style-name="ce53" office:value-type="string" office:string-value="175 926,17" calcext:value-type="string">
            <text:p><text:s/>175 926,1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0" calcext:value-type="date">
            <text:p>20.10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28:587</text:p>
          </table:table-cell>
          <table:table-cell table:style-name="ce53" office:value-type="string" office:string-value="1 634 206,24" calcext:value-type="string">
            <text:p><text:s/>1 634 206,2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28:758</text:p>
          </table:table-cell>
          <table:table-cell table:style-name="ce53" office:value-type="string" office:string-value="2 108 317,66" calcext:value-type="string">
            <text:p><text:s/>2 108 317,6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28:761</text:p>
          </table:table-cell>
          <table:table-cell table:style-name="ce53" office:value-type="string" office:string-value="1 893 170,66" calcext:value-type="string">
            <text:p><text:s/>1 893 170,6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28:771</text:p>
          </table:table-cell>
          <table:table-cell table:style-name="ce53" office:value-type="string" office:string-value="1 886 796,35" calcext:value-type="string">
            <text:p><text:s/>1 886 796,3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28:773</text:p>
          </table:table-cell>
          <table:table-cell table:style-name="ce53" office:value-type="string" office:string-value="2 092 447,82" calcext:value-type="string">
            <text:p><text:s/>2 092 447,8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28:774</text:p>
          </table:table-cell>
          <table:table-cell table:style-name="ce53" office:value-type="string" office:string-value="1 883 609,2" calcext:value-type="string">
            <text:p><text:s/>1 883 609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28:786</text:p>
          </table:table-cell>
          <table:table-cell table:style-name="ce53" office:value-type="string" office:string-value="2 244 244,85" calcext:value-type="string">
            <text:p><text:s/>2 244 244,8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728:802</text:p>
          </table:table-cell>
          <table:table-cell table:style-name="ce53" office:value-type="string" office:string-value="1 278 289,28" calcext:value-type="string">
            <text:p><text:s/>1 278 289,2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728:803</text:p>
          </table:table-cell>
          <table:table-cell table:style-name="ce53" office:value-type="string" office:string-value="2 329 641,36" calcext:value-type="string">
            <text:p><text:s/>2 329 641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728:812</text:p>
          </table:table-cell>
          <table:table-cell table:style-name="ce53" office:value-type="string" office:string-value="2 261 325,58" calcext:value-type="string">
            <text:p><text:s/>2 261 325,5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728:813</text:p>
          </table:table-cell>
          <table:table-cell table:style-name="ce53" office:value-type="string" office:string-value="2 066 510,55" calcext:value-type="string">
            <text:p><text:s/>2 066 510,5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728:818</text:p>
          </table:table-cell>
          <table:table-cell table:style-name="ce53" office:value-type="string" office:string-value="2 255 637,48" calcext:value-type="string">
            <text:p><text:s/>2 255 637,4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728:819</text:p>
          </table:table-cell>
          <table:table-cell table:style-name="ce53" office:value-type="string" office:string-value="2 028 813,01" calcext:value-type="string">
            <text:p><text:s/>2 028 813,0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728:829</text:p>
          </table:table-cell>
          <table:table-cell table:style-name="ce53" office:value-type="string" office:string-value="2 025 385,96" calcext:value-type="string">
            <text:p><text:s/>2 025 385,9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728:831</text:p>
          </table:table-cell>
          <table:table-cell table:style-name="ce53" office:value-type="string" office:string-value="2 049 375,3" calcext:value-type="string">
            <text:p><text:s/>2 049 375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728:834</text:p>
          </table:table-cell>
          <table:table-cell table:style-name="ce53" office:value-type="string" office:string-value="2 255 637,48" calcext:value-type="string">
            <text:p><text:s/>2 255 637,4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728:835</text:p>
          </table:table-cell>
          <table:table-cell table:style-name="ce53" office:value-type="string" office:string-value="2 011 677,76" calcext:value-type="string">
            <text:p><text:s/>2 011 677,7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728:845</text:p>
          </table:table-cell>
          <table:table-cell table:style-name="ce53" office:value-type="string" office:string-value="2 049 375,3" calcext:value-type="string">
            <text:p><text:s/>2 049 375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728:852</text:p>
          </table:table-cell>
          <table:table-cell table:style-name="ce53" office:value-type="string" office:string-value="2 261 325,58" calcext:value-type="string">
            <text:p><text:s/>2 261 325,5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728:869</text:p>
          </table:table-cell>
          <table:table-cell table:style-name="ce53" office:value-type="string" office:string-value="2 258 482,56" calcext:value-type="string">
            <text:p><text:s/>2 258 482,5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728:873</text:p>
          </table:table-cell>
          <table:table-cell table:style-name="ce53" office:value-type="string" office:string-value="1 345 819,95" calcext:value-type="string">
            <text:p><text:s/>1 345 819,9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728:883</text:p>
          </table:table-cell>
          <table:table-cell table:style-name="ce53" office:value-type="string" office:string-value="2 011 677,76" calcext:value-type="string">
            <text:p><text:s/>2 011 677,7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728:885</text:p>
          </table:table-cell>
          <table:table-cell table:style-name="ce53" office:value-type="string" office:string-value="2 066 510,55" calcext:value-type="string">
            <text:p><text:s/>2 066 510,5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728:886</text:p>
          </table:table-cell>
          <table:table-cell table:style-name="ce53" office:value-type="string" office:string-value="2 272 686" calcext:value-type="string">
            <text:p><text:s/>2 272 6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728:893</text:p>
          </table:table-cell>
          <table:table-cell table:style-name="ce53" office:value-type="string" office:string-value="2 049 375,3" calcext:value-type="string">
            <text:p><text:s/>2 049 375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728:894</text:p>
          </table:table-cell>
          <table:table-cell table:style-name="ce53" office:value-type="string" office:string-value="2 258 482,56" calcext:value-type="string">
            <text:p><text:s/>2 258 482,5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728:910</text:p>
          </table:table-cell>
          <table:table-cell table:style-name="ce53" office:value-type="string" office:string-value="2 015 104,81" calcext:value-type="string">
            <text:p><text:s/>2 015 104,8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28:913</text:p>
          </table:table-cell>
          <table:table-cell table:style-name="ce53" office:value-type="string" office:string-value="2 042 521,2" calcext:value-type="string">
            <text:p><text:s/>2 042 521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728:921</text:p>
          </table:table-cell>
          <table:table-cell table:style-name="ce53" office:value-type="string" office:string-value="1 278 289,28" calcext:value-type="string">
            <text:p><text:s/>1 278 289,2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728:922</text:p>
          </table:table-cell>
          <table:table-cell table:style-name="ce53" office:value-type="string" office:string-value="2 275 522,16" calcext:value-type="string">
            <text:p><text:s/>2 275 522,1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728:929</text:p>
          </table:table-cell>
          <table:table-cell table:style-name="ce53" office:value-type="string" office:string-value="2 247 094,72" calcext:value-type="string">
            <text:p><text:s/>2 247 094,7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728:934</text:p>
          </table:table-cell>
          <table:table-cell table:style-name="ce53" office:value-type="string" office:string-value="2 015 104,81" calcext:value-type="string">
            <text:p><text:s/>2 015 104,8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728:935</text:p>
          </table:table-cell>
          <table:table-cell table:style-name="ce53" office:value-type="string" office:string-value="2 247 094,72" calcext:value-type="string">
            <text:p><text:s/>2 247 094,7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728:937</text:p>
          </table:table-cell>
          <table:table-cell table:style-name="ce53" office:value-type="string" office:string-value="2 028 813,01" calcext:value-type="string">
            <text:p><text:s/>2 028 813,0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728:945</text:p>
          </table:table-cell>
          <table:table-cell table:style-name="ce53" office:value-type="string" office:string-value="1 385 213,18" calcext:value-type="string">
            <text:p><text:s/>1 385 213,1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728:954</text:p>
          </table:table-cell>
          <table:table-cell table:style-name="ce53" office:value-type="string" office:string-value="2 125 646,26" calcext:value-type="string">
            <text:p><text:s/>2 125 646,2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728:959</text:p>
          </table:table-cell>
          <table:table-cell table:style-name="ce53" office:value-type="string" office:string-value="1 919 969,9" calcext:value-type="string">
            <text:p><text:s/>1 919 969,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728:961</text:p>
          </table:table-cell>
          <table:table-cell table:style-name="ce53" office:value-type="string" office:string-value="2 122 973,25" calcext:value-type="string">
            <text:p><text:s/>2 122 973,2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728:963</text:p>
          </table:table-cell>
          <table:table-cell table:style-name="ce53" office:value-type="string" office:string-value="2 122 973,25" calcext:value-type="string">
            <text:p><text:s/>2 122 973,2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730:53</text:p>
          </table:table-cell>
          <table:table-cell table:style-name="ce53" office:value-type="string" office:string-value="3 168 870,01" calcext:value-type="string">
            <text:p><text:s/>3 168 870,0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771:2275</text:p>
          </table:table-cell>
          <table:table-cell table:style-name="ce53" office:value-type="string" office:string-value="969 039,29" calcext:value-type="string">
            <text:p><text:s/>969 039,2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771:2279</text:p>
          </table:table-cell>
          <table:table-cell table:style-name="ce53" office:value-type="string" office:string-value="953 153,4" calcext:value-type="string">
            <text:p><text:s/>953 153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771:2284</text:p>
          </table:table-cell>
          <table:table-cell table:style-name="ce53" office:value-type="string" office:string-value="1 518 691,08" calcext:value-type="string">
            <text:p><text:s/>1 518 691,0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771:2291</text:p>
          </table:table-cell>
          <table:table-cell table:style-name="ce53" office:value-type="string" office:string-value="791 435,22" calcext:value-type="string">
            <text:p><text:s/>791 435,2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771:2294</text:p>
          </table:table-cell>
          <table:table-cell table:style-name="ce53" office:value-type="string" office:string-value="818 314,15" calcext:value-type="string">
            <text:p><text:s/>818 314,1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771:2297</text:p>
          </table:table-cell>
          <table:table-cell table:style-name="ce53" office:value-type="string" office:string-value="925 829,88" calcext:value-type="string">
            <text:p><text:s/>925 829,8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771:2658</text:p>
          </table:table-cell>
          <table:table-cell table:style-name="ce53" office:value-type="string" office:string-value="915 142,75" calcext:value-type="string">
            <text:p><text:s/>915 142,7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787:459</text:p>
          </table:table-cell>
          <table:table-cell table:style-name="ce53" office:value-type="string" office:string-value="1 312 553,97" calcext:value-type="string">
            <text:p><text:s/>1 312 553,9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833:4475</text:p>
          </table:table-cell>
          <table:table-cell table:style-name="ce53" office:value-type="string" office:string-value="1 417 535,17" calcext:value-type="string">
            <text:p><text:s/>1 417 535,1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833:4701</text:p>
          </table:table-cell>
          <table:table-cell table:style-name="ce53" office:value-type="string" office:string-value="1 538 466,35" calcext:value-type="string">
            <text:p><text:s/>1 538 466,3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833:4707</text:p>
          </table:table-cell>
          <table:table-cell table:style-name="ce53" office:value-type="string" office:string-value="1 553 706,57" calcext:value-type="string">
            <text:p><text:s/>1 553 706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833:4711</text:p>
          </table:table-cell>
          <table:table-cell table:style-name="ce53" office:value-type="string" office:string-value="2 019 670,71" calcext:value-type="string">
            <text:p><text:s/>2 019 670,7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833:4732</text:p>
          </table:table-cell>
          <table:table-cell table:style-name="ce53" office:value-type="string" office:string-value="1 517 734,73" calcext:value-type="string">
            <text:p><text:s/>1 517 734,7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833:5005</text:p>
          </table:table-cell>
          <table:table-cell table:style-name="ce53" office:value-type="string" office:string-value="1 991 413,93" calcext:value-type="string">
            <text:p><text:s/>1 991 413,9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833:5007</text:p>
          </table:table-cell>
          <table:table-cell table:style-name="ce53" office:value-type="string" office:string-value="1 602 824,5" calcext:value-type="string">
            <text:p><text:s/>1 602 824,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833:5153</text:p>
          </table:table-cell>
          <table:table-cell table:style-name="ce53" office:value-type="string" office:string-value="1 180 716,45" calcext:value-type="string">
            <text:p><text:s/>1 180 716,4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833:5173</text:p>
          </table:table-cell>
          <table:table-cell table:style-name="ce53" office:value-type="string" office:string-value="1 955 660,24" calcext:value-type="string">
            <text:p><text:s/>1 955 660,2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833:5270</text:p>
          </table:table-cell>
          <table:table-cell table:style-name="ce53" office:value-type="string" office:string-value="1 624 951,7" calcext:value-type="string">
            <text:p><text:s/>1 624 951,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833:5479</text:p>
          </table:table-cell>
          <table:table-cell table:style-name="ce53" office:value-type="string" office:string-value="1 495 131,57" calcext:value-type="string">
            <text:p><text:s/>1 495 131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848:413</text:p>
          </table:table-cell>
          <table:table-cell table:style-name="ce53" office:value-type="string" office:string-value="1 643 797,73" calcext:value-type="string">
            <text:p><text:s/>1 643 797,7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848:414</text:p>
          </table:table-cell>
          <table:table-cell table:style-name="ce53" office:value-type="string" office:string-value="873 267,54" calcext:value-type="string">
            <text:p><text:s/>873 267,5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848:426</text:p>
          </table:table-cell>
          <table:table-cell table:style-name="ce53" office:value-type="string" office:string-value="1 637 754,35" calcext:value-type="string">
            <text:p><text:s/>1 637 754,3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48:431</text:p>
          </table:table-cell>
          <table:table-cell table:style-name="ce53" office:value-type="string" office:string-value="1 287 178,98" calcext:value-type="string">
            <text:p><text:s/>1 287 178,9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48:494</text:p>
          </table:table-cell>
          <table:table-cell table:style-name="ce53" office:value-type="string" office:string-value="1 448 134,34" calcext:value-type="string">
            <text:p><text:s/>1 448 134,3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848:497</text:p>
          </table:table-cell>
          <table:table-cell table:style-name="ce53" office:value-type="string" office:string-value="1 588 469,01" calcext:value-type="string">
            <text:p><text:s/>1 588 469,0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848:855</text:p>
          </table:table-cell>
          <table:table-cell table:style-name="ce53" office:value-type="string" office:string-value="1 076 841,99" calcext:value-type="string">
            <text:p><text:s/>1 076 841,9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848:963</text:p>
          </table:table-cell>
          <table:table-cell table:style-name="ce53" office:value-type="string" office:string-value="1 329 675,3" calcext:value-type="string">
            <text:p><text:s/>1 329 675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849:325</text:p>
          </table:table-cell>
          <table:table-cell table:style-name="ce53" office:value-type="string" office:string-value="992 564,63" calcext:value-type="string">
            <text:p><text:s/>992 564,6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860:426</text:p>
          </table:table-cell>
          <table:table-cell table:style-name="ce53" office:value-type="string" office:string-value="1 434 244,92" calcext:value-type="string">
            <text:p><text:s/>1 434 244,9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2026:711</text:p>
          </table:table-cell>
          <table:table-cell table:style-name="ce53" office:value-type="string" office:string-value="1 634 805,79" calcext:value-type="string">
            <text:p><text:s/>1 634 805,7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2039:755</text:p>
          </table:table-cell>
          <table:table-cell table:style-name="ce53" office:value-type="string" office:string-value="1 390 664,85" calcext:value-type="string">
            <text:p><text:s/>1 390 664,8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2071:132</text:p>
          </table:table-cell>
          <table:table-cell table:style-name="ce53" office:value-type="string" office:string-value="1 014 847,08" calcext:value-type="string">
            <text:p><text:s/>1 014 847,0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2078:413</text:p>
          </table:table-cell>
          <table:table-cell table:style-name="ce53" office:value-type="string" office:string-value="1 947 552,72" calcext:value-type="string">
            <text:p><text:s/>1 947 552,7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2078:612</text:p>
          </table:table-cell>
          <table:table-cell table:style-name="ce53" office:value-type="string" office:string-value="1 627 532,37" calcext:value-type="string">
            <text:p><text:s/>1 627 532,3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2078:624</text:p>
          </table:table-cell>
          <table:table-cell table:style-name="ce53" office:value-type="string" office:string-value="1 624 438,2" calcext:value-type="string">
            <text:p><text:s/>1 624 438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2103:375</text:p>
          </table:table-cell>
          <table:table-cell table:style-name="ce53" office:value-type="string" office:string-value="253 253,38" calcext:value-type="string">
            <text:p><text:s/>253 253,3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2108:103</text:p>
          </table:table-cell>
          <table:table-cell table:style-name="ce53" office:value-type="string" office:string-value="1 185 257,21" calcext:value-type="string">
            <text:p><text:s/>1 185 257,2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2108:138</text:p>
          </table:table-cell>
          <table:table-cell table:style-name="ce53" office:value-type="string" office:string-value="1 202 565,38" calcext:value-type="string">
            <text:p><text:s/>1 202 565,3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2108:92</text:p>
          </table:table-cell>
          <table:table-cell table:style-name="ce53" office:value-type="string" office:string-value="1 175 394,57" calcext:value-type="string">
            <text:p><text:s/>1 175 394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058:1870</text:p>
          </table:table-cell>
          <table:table-cell table:style-name="ce53" office:value-type="string" office:string-value="1 727 400,12" calcext:value-type="string">
            <text:p><text:s/>1 727 400,1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076:1147</text:p>
          </table:table-cell>
          <table:table-cell table:style-name="ce53" office:value-type="string" office:string-value="1 301 020" calcext:value-type="string">
            <text:p><text:s/>1 301 020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076:571</text:p>
          </table:table-cell>
          <table:table-cell table:style-name="ce53" office:value-type="string" office:string-value="781 111,77" calcext:value-type="string">
            <text:p><text:s/>781 111,7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078:241</text:p>
          </table:table-cell>
          <table:table-cell table:style-name="ce53" office:value-type="string" office:string-value="670 381,02" calcext:value-type="string">
            <text:p><text:s/>670 381,0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078:242</text:p>
          </table:table-cell>
          <table:table-cell table:style-name="ce53" office:value-type="string" office:string-value="714 836" calcext:value-type="string">
            <text:p><text:s/>714 8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083:844</text:p>
          </table:table-cell>
          <table:table-cell table:style-name="ce53" office:value-type="string" office:string-value="811 779,58" calcext:value-type="string">
            <text:p><text:s/>811 779,5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085:467</text:p>
          </table:table-cell>
          <table:table-cell table:style-name="ce53" office:value-type="string" office:string-value="623 786" calcext:value-type="string">
            <text:p><text:s/>623 7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125:34</text:p>
          </table:table-cell>
          <table:table-cell table:style-name="ce53" office:value-type="string" office:string-value="361 126,13" calcext:value-type="string">
            <text:p><text:s/>361 126,1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126:295</text:p>
          </table:table-cell>
          <table:table-cell table:style-name="ce53" office:value-type="string" office:string-value="1 018 216,1" calcext:value-type="string">
            <text:p><text:s/>1 018 216,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126:307</text:p>
          </table:table-cell>
          <table:table-cell table:style-name="ce53" office:value-type="string" office:string-value="1 270 033,42" calcext:value-type="string">
            <text:p><text:s/>1 270 033,4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126:313</text:p>
          </table:table-cell>
          <table:table-cell table:style-name="ce53" office:value-type="string" office:string-value="645 567,11" calcext:value-type="string">
            <text:p><text:s/>645 567,1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214:723</text:p>
          </table:table-cell>
          <table:table-cell table:style-name="ce53" office:value-type="string" office:string-value="1 265 747,03" calcext:value-type="string">
            <text:p><text:s/>1 265 747,0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237:110</text:p>
          </table:table-cell>
          <table:table-cell table:style-name="ce53" office:value-type="string" office:string-value="80 590,8" calcext:value-type="string">
            <text:p><text:s/>80 590,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271:273</text:p>
          </table:table-cell>
          <table:table-cell table:style-name="ce53" office:value-type="string" office:string-value="1 062 817,89" calcext:value-type="string">
            <text:p><text:s/>1 062 817,8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281:167</text:p>
          </table:table-cell>
          <table:table-cell table:style-name="ce53" office:value-type="string" office:string-value="620 235,26" calcext:value-type="string">
            <text:p><text:s/>620 235,2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281:201</text:p>
          </table:table-cell>
          <table:table-cell table:style-name="ce53" office:value-type="string" office:string-value="1 244 520,33" calcext:value-type="string">
            <text:p><text:s/>1 244 520,3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281:224</text:p>
          </table:table-cell>
          <table:table-cell table:style-name="ce53" office:value-type="string" office:string-value="1 362 472,94" calcext:value-type="string">
            <text:p><text:s/>1 362 472,9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286:1916</text:p>
          </table:table-cell>
          <table:table-cell table:style-name="ce53" office:value-type="string" office:string-value="765 411,48" calcext:value-type="string">
            <text:p><text:s/>765 411,4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286:2158</text:p>
          </table:table-cell>
          <table:table-cell table:style-name="ce53" office:value-type="string" office:string-value="1 010 120,22" calcext:value-type="string">
            <text:p><text:s/>1 010 120,2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286:2183</text:p>
          </table:table-cell>
          <table:table-cell table:style-name="ce53" office:value-type="string" office:string-value="833 063,12" calcext:value-type="string">
            <text:p><text:s/>833 063,1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286:2184</text:p>
          </table:table-cell>
          <table:table-cell table:style-name="ce53" office:value-type="string" office:string-value="1 254 025,64" calcext:value-type="string">
            <text:p><text:s/>1 254 025,6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286:2207</text:p>
          </table:table-cell>
          <table:table-cell table:style-name="ce53" office:value-type="string" office:string-value="1 007 737,86" calcext:value-type="string">
            <text:p><text:s/>1 007 737,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286:2217</text:p>
          </table:table-cell>
          <table:table-cell table:style-name="ce53" office:value-type="string" office:string-value="1 005 355,5" calcext:value-type="string">
            <text:p><text:s/>1 005 355,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286:4152</text:p>
          </table:table-cell>
          <table:table-cell table:style-name="ce53" office:value-type="string" office:string-value="750 341,31" calcext:value-type="string">
            <text:p><text:s/>750 341,3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286:574</text:p>
          </table:table-cell>
          <table:table-cell table:style-name="ce53" office:value-type="string" office:string-value="1 036 033,8" calcext:value-type="string">
            <text:p><text:s/>1 036 033,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291:1142</text:p>
          </table:table-cell>
          <table:table-cell table:style-name="ce53" office:value-type="string" office:string-value="1 403 012,45" calcext:value-type="string">
            <text:p><text:s/>1 403 012,4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291:858</text:p>
          </table:table-cell>
          <table:table-cell table:style-name="ce53" office:value-type="string" office:string-value="887 692,14" calcext:value-type="string">
            <text:p><text:s/>887 692,1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291:905</text:p>
          </table:table-cell>
          <table:table-cell table:style-name="ce53" office:value-type="string" office:string-value="1 395 455,88" calcext:value-type="string">
            <text:p><text:s/>1 395 455,8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429:1192</text:p>
          </table:table-cell>
          <table:table-cell table:style-name="ce53" office:value-type="string" office:string-value="732 415,89" calcext:value-type="string">
            <text:p><text:s/>732 415,8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456:1950</text:p>
          </table:table-cell>
          <table:table-cell table:style-name="ce53" office:value-type="string" office:string-value="172 917,32" calcext:value-type="string">
            <text:p><text:s/>172 917,3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456:2177</text:p>
          </table:table-cell>
          <table:table-cell table:style-name="ce53" office:value-type="string" office:string-value="691 491,52" calcext:value-type="string">
            <text:p><text:s/>691 491,5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456:2186</text:p>
          </table:table-cell>
          <table:table-cell table:style-name="ce53" office:value-type="string" office:string-value="1 578 393,97" calcext:value-type="string">
            <text:p><text:s/>1 578 393,9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456:2211</text:p>
          </table:table-cell>
          <table:table-cell table:style-name="ce53" office:value-type="string" office:string-value="1 240 496,31" calcext:value-type="string">
            <text:p><text:s/>1 240 496,3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456:2381</text:p>
          </table:table-cell>
          <table:table-cell table:style-name="ce53" office:value-type="string" office:string-value="1 620 503,68" calcext:value-type="string">
            <text:p><text:s/>1 620 503,6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456:254</text:p>
          </table:table-cell>
          <table:table-cell table:style-name="ce53" office:value-type="string" office:string-value="703 362,4" calcext:value-type="string">
            <text:p><text:s/>703 362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456:2613</text:p>
          </table:table-cell>
          <table:table-cell table:style-name="ce53" office:value-type="string" office:string-value="1 599 494,17" calcext:value-type="string">
            <text:p><text:s/>1 599 494,1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456:957</text:p>
          </table:table-cell>
          <table:table-cell table:style-name="ce53" office:value-type="string" office:string-value="173 484,36" calcext:value-type="string">
            <text:p><text:s/>173 484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766:188</text:p>
          </table:table-cell>
          <table:table-cell table:style-name="ce53" office:value-type="string" office:string-value="1 676 102,73" calcext:value-type="string">
            <text:p><text:s/>1 676 102,7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787:249</text:p>
          </table:table-cell>
          <table:table-cell table:style-name="ce53" office:value-type="string" office:string-value="1 229 264,02" calcext:value-type="string">
            <text:p><text:s/>1 229 264,0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787:260</text:p>
          </table:table-cell>
          <table:table-cell table:style-name="ce53" office:value-type="string" office:string-value="1 329 799,44" calcext:value-type="string">
            <text:p><text:s/>1 329 799,4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979:54</text:p>
          </table:table-cell>
          <table:table-cell table:style-name="ce53" office:value-type="string" office:string-value="519 936,1" calcext:value-type="string">
            <text:p><text:s/>519 936,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077:119</text:p>
          </table:table-cell>
          <table:table-cell table:style-name="ce53" office:value-type="string" office:string-value="748 808,89" calcext:value-type="string">
            <text:p><text:s/>748 808,8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083:638</text:p>
          </table:table-cell>
          <table:table-cell table:style-name="ce53" office:value-type="string" office:string-value="718 758,48" calcext:value-type="string">
            <text:p><text:s/>718 758,4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1083:667</text:p>
          </table:table-cell>
          <table:table-cell table:style-name="ce53" office:value-type="string" office:string-value="1 040 248,8" calcext:value-type="string">
            <text:p><text:s/>1 040 248,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198:2182</text:p>
          </table:table-cell>
          <table:table-cell table:style-name="ce53" office:value-type="string" office:string-value="954 325,3" calcext:value-type="string">
            <text:p><text:s/>954 325,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198:2344</text:p>
          </table:table-cell>
          <table:table-cell table:style-name="ce53" office:value-type="string" office:string-value="882 576,82" calcext:value-type="string">
            <text:p><text:s/>882 576,8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198:460</text:p>
          </table:table-cell>
          <table:table-cell table:style-name="ce53" office:value-type="string" office:string-value="1 560 808,81" calcext:value-type="string">
            <text:p><text:s/>1 560 808,8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198:475</text:p>
          </table:table-cell>
          <table:table-cell table:style-name="ce53" office:value-type="string" office:string-value="534 690,4" calcext:value-type="string">
            <text:p><text:s/>534 690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1198:490</text:p>
          </table:table-cell>
          <table:table-cell table:style-name="ce53" office:value-type="string" office:string-value="1 798 259,82" calcext:value-type="string">
            <text:p><text:s/>1 798 259,8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1198:520</text:p>
          </table:table-cell>
          <table:table-cell table:style-name="ce53" office:value-type="string" office:string-value="832 293,29" calcext:value-type="string">
            <text:p><text:s/>832 293,2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1198:523</text:p>
          </table:table-cell>
          <table:table-cell table:style-name="ce53" office:value-type="string" office:string-value="1 656 291,31" calcext:value-type="string">
            <text:p><text:s/>1 656 291,31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198:528</text:p>
          </table:table-cell>
          <table:table-cell table:style-name="ce53" office:value-type="string" office:string-value="1 639 700,74" calcext:value-type="string">
            <text:p><text:s/>1 639 700,7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198:554</text:p>
          </table:table-cell>
          <table:table-cell table:style-name="ce53" office:value-type="string" office:string-value="1 780 720,54" calcext:value-type="string">
            <text:p><text:s/>1 780 720,5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198:565</text:p>
          </table:table-cell>
          <table:table-cell table:style-name="ce53" office:value-type="string" office:string-value="1 045 205,53" calcext:value-type="string">
            <text:p><text:s/>1 045 205,5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198:584</text:p>
          </table:table-cell>
          <table:table-cell table:style-name="ce53" office:value-type="string" office:string-value="1 681 177,15" calcext:value-type="string">
            <text:p><text:s/>1 681 177,1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198:596</text:p>
          </table:table-cell>
          <table:table-cell table:style-name="ce53" office:value-type="string" office:string-value="1 689 472,2" calcext:value-type="string">
            <text:p><text:s/>1 689 472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198:611</text:p>
          </table:table-cell>
          <table:table-cell table:style-name="ce53" office:value-type="string" office:string-value="1 567 310,36" calcext:value-type="string">
            <text:p><text:s/>1 567 310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198:774</text:p>
          </table:table-cell>
          <table:table-cell table:style-name="ce53" office:value-type="string" office:string-value="905 181,12" calcext:value-type="string">
            <text:p><text:s/>905 181,1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198:791</text:p>
          </table:table-cell>
          <table:table-cell table:style-name="ce53" office:value-type="string" office:string-value="714 495,75" calcext:value-type="string">
            <text:p><text:s/>714 495,7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198:802</text:p>
          </table:table-cell>
          <table:table-cell table:style-name="ce53" office:value-type="string" office:string-value="698 413,86" calcext:value-type="string">
            <text:p><text:s/>698 413,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198:806</text:p>
          </table:table-cell>
          <table:table-cell table:style-name="ce53" office:value-type="string" office:string-value="698 413,86" calcext:value-type="string">
            <text:p><text:s/>698 413,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198:809</text:p>
          </table:table-cell>
          <table:table-cell table:style-name="ce53" office:value-type="string" office:string-value="689 224,2" calcext:value-type="string">
            <text:p><text:s/>689 224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198:815</text:p>
          </table:table-cell>
          <table:table-cell table:style-name="ce53" office:value-type="string" office:string-value="946 534,57" calcext:value-type="string">
            <text:p><text:s/>946 534,5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198:820</text:p>
          </table:table-cell>
          <table:table-cell table:style-name="ce53" office:value-type="string" office:string-value="671 625,96" calcext:value-type="string">
            <text:p><text:s/>671 625,9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198:879</text:p>
          </table:table-cell>
          <table:table-cell table:style-name="ce53" office:value-type="string" office:string-value="1 520 358,4" calcext:value-type="string">
            <text:p><text:s/>1 520 358,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198:909</text:p>
          </table:table-cell>
          <table:table-cell table:style-name="ce53" office:value-type="string" office:string-value="1 292 015,12" calcext:value-type="string">
            <text:p><text:s/>1 292 015,1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1199:164</text:p>
          </table:table-cell>
          <table:table-cell table:style-name="ce53" office:value-type="string" office:string-value="89 215,32" calcext:value-type="string">
            <text:p><text:s/>89 215,3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1199:221</text:p>
          </table:table-cell>
          <table:table-cell table:style-name="ce53" office:value-type="string" office:string-value="1 663 893,5" calcext:value-type="string">
            <text:p><text:s/>1 663 893,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1199:299</text:p>
          </table:table-cell>
          <table:table-cell table:style-name="ce53" office:value-type="string" office:string-value="1 421 084,92" calcext:value-type="string">
            <text:p><text:s/>1 421 084,9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1272:105</text:p>
          </table:table-cell>
          <table:table-cell table:style-name="ce53" office:value-type="string" office:string-value="228 983,06" calcext:value-type="string">
            <text:p><text:s/>228 983,0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276:291</text:p>
          </table:table-cell>
          <table:table-cell table:style-name="ce53" office:value-type="string" office:string-value="115 845,17" calcext:value-type="string">
            <text:p><text:s/>115 845,1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398:505</text:p>
          </table:table-cell>
          <table:table-cell table:style-name="ce53" office:value-type="string" office:string-value="792 354,85" calcext:value-type="string">
            <text:p><text:s/>792 354,8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398:507</text:p>
          </table:table-cell>
          <table:table-cell table:style-name="ce53" office:value-type="string" office:string-value="1 054 837,73" calcext:value-type="string">
            <text:p><text:s/>1 054 837,7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398:511</text:p>
          </table:table-cell>
          <table:table-cell table:style-name="ce53" office:value-type="string" office:string-value="1 130 884,17" calcext:value-type="string">
            <text:p><text:s/>1 130 884,1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398:562</text:p>
          </table:table-cell>
          <table:table-cell table:style-name="ce53" office:value-type="string" office:string-value="939 110,99" calcext:value-type="string">
            <text:p><text:s/>939 110,9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398:572</text:p>
          </table:table-cell>
          <table:table-cell table:style-name="ce53" office:value-type="string" office:string-value="949 522,42" calcext:value-type="string">
            <text:p><text:s/>949 522,4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398:575</text:p>
          </table:table-cell>
          <table:table-cell table:style-name="ce53" office:value-type="string" office:string-value="931 698,12" calcext:value-type="string">
            <text:p><text:s/>931 698,1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398:581</text:p>
          </table:table-cell>
          <table:table-cell table:style-name="ce53" office:value-type="string" office:string-value="906 252,59" calcext:value-type="string">
            <text:p><text:s/>906 252,5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398:838</text:p>
          </table:table-cell>
          <table:table-cell table:style-name="ce53" office:value-type="string" office:string-value="794 807,96" calcext:value-type="string">
            <text:p><text:s/>794 807,9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398:845</text:p>
          </table:table-cell>
          <table:table-cell table:style-name="ce53" office:value-type="string" office:string-value="1 052 384,62" calcext:value-type="string">
            <text:p><text:s/>1 052 384,6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398:846</text:p>
          </table:table-cell>
          <table:table-cell table:style-name="ce53" office:value-type="string" office:string-value="711 402,19" calcext:value-type="string">
            <text:p><text:s/>711 402,19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398:853</text:p>
          </table:table-cell>
          <table:table-cell table:style-name="ce53" office:value-type="string" office:string-value="704 042,86" calcext:value-type="string">
            <text:p><text:s/>704 042,8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398:861</text:p>
          </table:table-cell>
          <table:table-cell table:style-name="ce53" office:value-type="string" office:string-value="1 368 835,94" calcext:value-type="string">
            <text:p><text:s/>1 368 835,94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457:371</text:p>
          </table:table-cell>
          <table:table-cell table:style-name="ce53" office:value-type="string" office:string-value="912 179,77" calcext:value-type="string">
            <text:p><text:s/>912 179,7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618:105</text:p>
          </table:table-cell>
          <table:table-cell table:style-name="ce53" office:value-type="string" office:string-value="767 278,25" calcext:value-type="string">
            <text:p><text:s/>767 278,2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618:109</text:p>
          </table:table-cell>
          <table:table-cell table:style-name="ce53" office:value-type="string" office:string-value="597 993,36" calcext:value-type="string">
            <text:p><text:s/>597 993,3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618:228</text:p>
          </table:table-cell>
          <table:table-cell table:style-name="ce53" office:value-type="string" office:string-value="867 415,2" calcext:value-type="string">
            <text:p><text:s/>867 415,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618:247</text:p>
          </table:table-cell>
          <table:table-cell table:style-name="ce53" office:value-type="string" office:string-value="1 385 695,78" calcext:value-type="string">
            <text:p><text:s/>1 385 695,78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618:475</text:p>
          </table:table-cell>
          <table:table-cell table:style-name="ce53" office:value-type="string" office:string-value="327 080,03" calcext:value-type="string">
            <text:p><text:s/>327 080,03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680:353</text:p>
          </table:table-cell>
          <table:table-cell table:style-name="ce53" office:value-type="string" office:string-value="509 793,75" calcext:value-type="string">
            <text:p><text:s/>509 793,7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806:427</text:p>
          </table:table-cell>
          <table:table-cell table:style-name="ce53" office:value-type="string" office:string-value="5 851 110,77" calcext:value-type="string">
            <text:p><text:s/>5 851 110,77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806:428</text:p>
          </table:table-cell>
          <table:table-cell table:style-name="ce53" office:value-type="string" office:string-value="11 756 112,56" calcext:value-type="string">
            <text:p><text:s/>11 756 112,5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2007:323</text:p>
          </table:table-cell>
          <table:table-cell table:style-name="ce53" office:value-type="string" office:string-value="553 344,32" calcext:value-type="string">
            <text:p><text:s/>553 344,32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09-22" calcext:value-type="date">
            <text:p>22.09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2053:568</text:p>
          </table:table-cell>
          <table:table-cell table:style-name="ce53" office:value-type="string" office:string-value="1 422 316,26" calcext:value-type="string">
            <text:p><text:s/>1 422 316,26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3:010110:986</text:p>
          </table:table-cell>
          <table:table-cell table:style-name="ce53" office:value-type="string" office:string-value="1 085 850,05" calcext:value-type="string">
            <text:p><text:s/>1 085 850,05 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number-columns-repeated="1019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2033:5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27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4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90201:12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1:7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5:1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5:1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7:5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1:2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21:3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00000:4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00000:4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00000:4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10501:4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10501:4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10501:4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10501:4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10501:4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10501:4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10501:4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10501:4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20101:2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101:2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20101:2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20101:2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201: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20201: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20201: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20201: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1:3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110501:2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40101:6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70501:4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20301:18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20301:18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20301:18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20301:20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20301:20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20301:20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20301:21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501:50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501:50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501:50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501:52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40103:5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90201:6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00405:1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6:11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401:6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9:5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10202:18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602:9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602:9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101:9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106:9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40101:13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40501:6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70602:2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70602:2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70602: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70602:2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80101:12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80101:12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80101:9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80101:93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80101:9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80102:2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80102:2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3:30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9:7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9:9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9:9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9:9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9:9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9:9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9:9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9:9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10:12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10:1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10:12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10:12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10:12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10:12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10:12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10:12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10:12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10:12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10:12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10:12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10:12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10:12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10:12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10:13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10:13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10:13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310:13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10:13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10:13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10:13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10:13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10:13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10:13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10:13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10:13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10:13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10:13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10:13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10:13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10:13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10:13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10:13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10:13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10:13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10:14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10:14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10:14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1:060102:23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1:130202:36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3" calcext:value-type="date">
            <text:p>23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79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12:4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34:1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40:1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92:12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01:4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101: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184:1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184:2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11: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12:1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12: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212: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12: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13:1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213:1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213:1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215:1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215:1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251: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02: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23: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24: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24: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24: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25: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28:1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57:1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88:2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056: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056: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173:2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198:2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198:3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239:2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39: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75: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92:5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343: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343: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60:2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523: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659: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681:2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681: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809: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809: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955:1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973:3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997:11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1014:3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2001:5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2001:7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2033:5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2042:2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2049: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024:5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024:5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062:11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102: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167:3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175:8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423:7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745: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809: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083:6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095: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261: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467:6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486:2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533: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797: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3" calcext:value-type="date">
            <text:p>23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1287: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324: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1414: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1444:2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2053:4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3:010504: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60203:11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060204:2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80301:22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1:10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101:17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101:35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102:20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102:42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202:2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216:1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216:2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418:2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60101:79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10102:21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220101:2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220101:2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050101:21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3:050101:33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050101:37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3:050101:47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3:050101:7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6:124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40134:2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50102:10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6:020103:4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6:080204:4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6:100923: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6:110101:12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6:110101:14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20201:29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20301:21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7:220601:34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7:220601:34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7:220801:9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7:220801:9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7:240201:38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7:240201:38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7:240201:39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7:240201:41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7:240301:14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010806:8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010807:1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010809:1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120119:8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50601:38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70302:4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70302:4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70302:4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70302:4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70302:4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70302:4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70302:4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70302:4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70302:5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70302:5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70302:5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70302:5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70302:6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70302:6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70302:6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70302:6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70302:6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70302:6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70302:6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70302:7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70302:7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90101:42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30318:16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080101:12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080101:4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302:1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305:19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305:19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305:19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305:19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0:110309:11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0:110309:12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0:110310:13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0:110311:18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0:110313:7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1:070201:9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00000:40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00000:41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00000:62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00000:81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012:3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12:3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12:3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12:3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35:1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47:6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52:2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66:23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66:23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66:4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68:5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92:22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101:5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108: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145:3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166: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190:1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190:1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210:5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210:9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212:1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212:1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213:1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213:1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213:1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213:1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215:1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259:35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290:5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296:1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299:1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309:1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15:3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23:3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26:1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28:1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28:1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42: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43:2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47:1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83:2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83:2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83:2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98:11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431:7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432:17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432:20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432:6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433:7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434:12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434:16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434:17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434:19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4:4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548:3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548:9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553:6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55:3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56: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60:1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83:4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83: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600:1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614:2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636:1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636:1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009:3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063:3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100:4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100:6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100:9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108:11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132:3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157: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38:34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38:49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38:54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38:54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38:8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50:3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91:1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92:13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92:17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92:25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92:33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92:5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305:5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305:6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307:30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309:12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309:22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309:35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309:70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347:1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364:4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364:6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366:5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490:6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490:6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515:6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516:1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529:9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554:3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659:9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706:2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706:7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730: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737:2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745:2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748:4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755:2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813:1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949:14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997:3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1053:12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1135:7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1135:8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1138:5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1138:7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1139:6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2001:7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24:18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24:27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26:10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026:7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49:6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51:101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54:29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56:1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62:11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68:12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68:13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68:20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68:43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68:46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79:2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79:7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79:7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79:9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105:11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105:25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105:34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105:49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105:64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105:69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109:10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110:15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110:16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110:35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110:40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129:3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251:11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251:9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616:1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650:10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650:11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650:19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706: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711:10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711:10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711:4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711:5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711:5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711:5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711:5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718:5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718:9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720:3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720:4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728:10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728:2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728:4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728:4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728:4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728:4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728:5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728:5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728:5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728:5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728:5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728:5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728:6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728:6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728:6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728:6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728:7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728:7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728:7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728:9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728:9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750:2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750:2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750:2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750:2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750:3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750:3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750:3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750:3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750:3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750:3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750:3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750:3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750:3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750:4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750:4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750:6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750:6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750:6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750:6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750:6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750:6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750:6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750:6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750:6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750:6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750:6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750:6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750:6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750:6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750:6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750:6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750:6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750:6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750:6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750:6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750:6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750:6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751:1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751:1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751:3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771:10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771:10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771:10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771:10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771:10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771:10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771:12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771:12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771:12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771:12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771:12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771:12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771:12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771:12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771:12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771:12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771:12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771:12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771:12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771:12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771:12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771:12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771:12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771:13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771:13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771:13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771:13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771:14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771:14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771:14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771:14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771:16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771:18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771:19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771:19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771:19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771:19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771:19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771:19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771:193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771:19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771:19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771:19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771:19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771:19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771:19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771:19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771:19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771:19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771:19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771:19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771:19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771:20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771:20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771:20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771:20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771:20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771:20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771:20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771:20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771:22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771:22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771:22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771:22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771:26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771:26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771:26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771:26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771:26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771:26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771:26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771:26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771:26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771:26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771:26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771:26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771:26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771:26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771:26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771:37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787:5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787:5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791:12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791:3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791:3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791:3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791:3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791:3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791:3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791:3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791:3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791:3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791:3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791:3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791:3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791:3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791:3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791:4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791:8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793: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833:14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833:18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833:21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833:23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833:23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833:25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833:28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833:28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833:28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833:29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833:30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833:30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833:37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833:40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833:41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833:42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833:42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833:42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833:42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833:4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833:42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833:42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833:43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833:43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833:43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833:43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833:43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833:43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833:43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833:434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833:43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833:43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833:43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833:43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833:43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833:43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833:43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833:43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833:43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833:44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833:44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833:44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833:44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833:44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833:44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833:44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833:44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833:47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833:48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833:50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833:52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833:52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833:53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833:53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833:54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833:55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833:5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833:5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833:5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833:5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833:6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833:6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833:6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833:6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833:6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833:6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833:6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833:6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833:7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833:7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833:7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833:7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833:7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833:7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833:7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833:7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833:8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833:8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833:8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833:8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833:8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833:8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833:9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833:9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833:9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833:9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833:9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833:9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833:9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833:9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844:23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844:2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844:2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844:2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844:2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844:2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844:3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844:3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844:3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844:3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844:3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844:3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844:3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844:4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844:4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844:4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844:5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845:2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845:2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845:2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845:2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845:2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845:2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845:3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845:3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845:3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845:3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845:3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845:3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845:3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845:3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845:3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845:4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845:5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845:5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845:5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845:6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845:6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845:6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845:6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845:7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845:7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845:7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845:7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845:7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845:7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845:7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845:7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848:1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848:1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848:1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848:1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848:1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848:1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848:1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848:1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848:1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848:1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848:2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848:2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848:2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848:3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848:3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848:5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848:5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848:6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848:7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848:9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849:2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849:3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849:4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849:4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849:5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849:5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849:5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849:5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849:6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849:6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863:2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863:2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863:2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863:2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863:2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863:2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863:3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863:3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863:3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863:3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863:3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863:3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863:3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863:3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863:3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863:3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863:3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863:3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863:3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863:3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863:38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863:3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863:3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863:4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863:4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863:4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863:4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863:4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863:4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863:5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863:5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863:5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863:5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863:5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863:5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863:5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863:5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863:5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863:6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900:1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900:1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900:1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900: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900: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900: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900: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900: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900: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900: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900: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900: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900: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900: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901:1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901:2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901:2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901:3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901:3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901:3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901:3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901:4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901:5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2083:3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2108:2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0058:22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058:3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083:13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083:15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098:1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101:1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101:2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101:3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101:3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0123:1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0123:1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0126:3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0172:1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0173:1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0173:1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0173: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0173: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0173: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173: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173: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176:3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176:3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176:3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176:3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0176:3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0176:5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0214:4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0271:2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0281:3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0281:3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286:15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286:15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286:15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286:15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286:15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286:15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286:15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286:15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286:184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286:19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286:22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286:22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286:26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286:8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291:4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291:4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291:4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291:6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305:1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305:1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305:1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305:1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305:2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0305:2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305:2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305:2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305:2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305:2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305:2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305:2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305:2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305:2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322:1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323:11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323:1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324: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324: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360: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429:10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429:10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429:6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429:9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429:9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429:9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429:9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429:97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429:9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429:98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439: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446:10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446:11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446:1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446:1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446:2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446:2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446:2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446:2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0446:23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0446:2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0446:3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0446:3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0446:3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0446:3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0446:3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0446:3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0446:3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0446:3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0446:4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0446:4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0446:4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0446:4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0446:54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0446:55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0446:6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0446:6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0446:6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40446:6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40446:6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40446:6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40446:6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40446:6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0446:6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0446:6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0446:6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0446:67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0446:6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40446:7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40446:7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40446:7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40446:7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40446:7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40446:8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40446:8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40446:8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40446:8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40446:8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40446:9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40446:9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40446:9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40446:9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40446:9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40446:9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40446:9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40446:9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40456:10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40456:10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40456:10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40456:10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40456:10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40456:13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40456:13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40456:13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40456:13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40456:13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456:13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456:13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456:13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456:13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456:13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456:13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456:14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456:14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456:14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456:14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456:14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456:14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456:14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456:14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456:14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456:15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456:16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456:16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456:16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456:16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456:17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456:17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456:20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456:3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456:5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692: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694:6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784:6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0787:1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0787:1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0787:1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0787:1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0811:1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0820:106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0820:10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0820:10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0820:10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0820:11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0820:11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0820:11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40820:13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40820:13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40820:13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40820:2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40820:2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40820:3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40820:30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40820:3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40820:51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40820:6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40820:9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40820:9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40821:3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40821:3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40821:43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40841:12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40841:15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40841:17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1083:3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1083:3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1083:4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1083:4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1083:4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1083:5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41083:5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41083:5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41083:59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41083:6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41083:6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41085:22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41085:2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41085:2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41085:2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41123:2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41123:2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41123:2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41137:2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41137:2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41137:2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41198:10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41198:10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41198:10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41198:10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41198:10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1198:10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1198:112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1198:11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1198:11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1198:11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1198:11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1198:12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1198:12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1198:131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1198:13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1198:13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1198:13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1198:13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1198:142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41198:144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41198:14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41198:14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41198:14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41198:160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41198:16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41198:16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1198:167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1198:16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1198:16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1198:171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1198:171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1198:17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1198:172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1198:17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1198:17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1198:17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1198:174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1198:17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1198:175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1198:17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1198:181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1198:193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1198:194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1198:195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1198:19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1198:19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1198:196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1198:19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1198:197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1198:201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1198:20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1198:20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1198:20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1198:203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1198:203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1198:20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1198:204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1198:20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1198:20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1198:20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1198:20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1198:207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1198:20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1198:20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1198:210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1198:210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1198:21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1198:21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1198:21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1198:21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1198:216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1198:217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1198:21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1198:21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1198:21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1198:3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1198:4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1198:5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1198:57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1198:5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1198:59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1198:59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1198:6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1198:6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1198:6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1198:6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1198:7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1198:7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1198:7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1198:7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1198:7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1198:7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1198:8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1198:82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1198:82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1198:82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1198:8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1198:8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1324:1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1398:125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1398:4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1398:55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1398:62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1398:6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1398:71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1398:75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1398:87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1457:2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1457:28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1460:4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1460:4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1460:67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1463:1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1511: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2" calcext:value-type="date">
            <text:p>22.10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1606:20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1606:20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1606:20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1606:21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1606:22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1606:2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1606:30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1618:1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1618:1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1618:2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1618:2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1618:29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1618:30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1623: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1629:15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1629:20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1629:2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1680:13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1680:13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1680:1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1680:15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1680:16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1680:16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1680:19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1680:19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1680:3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1680:38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1680:3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1680:4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1680:43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1680:44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1680:45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1680:46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1680:491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1680:51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1680:59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1680:66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1680:69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1680:8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2007:239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2007:29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2047:4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3:000000:57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3:000000:580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3:000000:583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3:000000:5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3:000000:58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3:000000:586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3:010104:8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3:010110:424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3:010124:462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3:010219:45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1" calcext:value-type="date">
            <text:p>21.10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3:010234:167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10-20" calcext:value-type="date">
            <text:p>20.10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3:010234:58</text:p>
          </table:table-cell>
          <table:table-cell table:style-name="ce54" office:value-type="date" office:date-value="2022-10-25" calcext:value-type="date">
            <text:p>25.10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03T12:27:18.056000000</dc:date>
    <meta:print-date>2020-08-20T09:13:54Z</meta:print-date>
    <meta:editing-duration>PT3S</meta:editing-duration>
    <meta:editing-cycles>1</meta:editing-cycles>
    <meta:document-statistic meta:table-count="3" meta:cell-count="6576" meta:object-count="0"/>
  </office:meta>
</office:document-meta>
</file>